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1A00000253D1D2414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aqua-title">
      <style:graphic-properties draw:auto-grow-height="true" fo:min-height="3.507cm"/>
    </style:style>
    <style:style style:name="pr2" style:family="presentation" style:parent-style-name="lyt-aqua-subtitle">
      <style:graphic-properties draw:fill-color="#ffffff" fo:min-height="11.25cm"/>
    </style:style>
    <style:style style:name="pr3" style:family="presentation" style:parent-style-name="lyt-aqua-notes">
      <style:graphic-properties draw:fill-color="#ffffff" draw:auto-grow-height="true" fo:min-height="13.365cm"/>
    </style:style>
    <style:style style:name="pr4" style:family="presentation" style:parent-style-name="lyt-aqua-title">
      <style:graphic-properties fo:min-height="3.256cm"/>
    </style:style>
    <style:style style:name="pr5" style:family="presentation" style:parent-style-name="lyt-aqua-outline1">
      <style:graphic-properties fo:min-height="11.25cm"/>
    </style:style>
    <style:style style:name="pr6" style:family="presentation" style:parent-style-name="lyt-aqua-notes">
      <style:graphic-properties draw:fill-color="#ffffff" fo:min-height="13.114cm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6633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6633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6633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6633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6633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6633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6633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6633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aqua" presentation:presentation-page-layout-name="AL1T0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EBS and S3</text:p>
          </draw:text-box>
        </draw:frame>
        <draw:frame presentation:style-name="pr2" draw:layer="layout" svg:width="24.599cm" svg:height="11.25cm" svg:x="2cm" svg:y="5.625cm" presentation:class="subtitle">
          <draw:text-box>
            <text:p>Chetan Vaity</text:p>
            <text:p>July 2010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Elastic Block Storage</text:p>
          </draw:text-box>
        </draw:frame>
        <draw:frame presentation:style-name="pr5" draw:layer="layout" svg:width="24.599cm" svg:height="11.25cm" svg:x="2cm" svg:y="5.5cm" presentation:class="outline" presentation:user-transformed="true">
          <draw:text-box>
            <text:list text:style-name="L2">
              <text:list-item>
                <text:p>Amazon EBS volumes are off-instance storage that persists independently from the life of an instance. </text:p>
              </text:list-item>
              <text:list-item>
                <text:p>can be attached to a running Amazon EC2 instance and exposed as a device within the instance.</text:p>
              </text:list-item>
              <text:list-item>
                <text:p>from 1 GB to 1 TB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EBS volumes</text:p>
          </draw:text-box>
        </draw:frame>
        <draw:frame presentation:style-name="pr5" draw:layer="layout" svg:width="24.599cm" svg:height="11.629cm" svg:x="2cm" svg:y="5.5cm" presentation:class="outline" presentation:user-transformed="true">
          <draw:text-box>
            <text:list text:style-name="L2">
              <text:list-item>
                <text:p>Can be attached to EC2 instances in the same availability zone</text:p>
              </text:list-item>
              <text:list-item>
                <text:p>Point-in-time snapshots backup to S3</text:p>
              </text:list-item>
              <text:list-item>
                <text:p>A volume can only be attached to one instance at a time, but many volumes can be attached to a single instance.</text:p>
              </text:list-item>
              <text:list-item>
                <text:p>can also be used as boot partitions for Amazon EC2 instanc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Amazon S3</text:p>
          </draw:text-box>
        </draw:frame>
        <draw:frame presentation:style-name="pr5" draw:layer="layout" svg:width="24.599cm" svg:height="11.629cm" svg:x="2cm" svg:y="5.5cm" presentation:class="outline" presentation:user-transformed="true">
          <draw:text-box>
            <text:list text:style-name="L2">
              <text:list-item>
                <text:p>Amazon S3 stores data as objects(files) within buckets</text:p>
              </text:list-item>
              <text:list-item>
                <text:p>Buckets are the containers for objects. You can have one or more buckets. For each bucket, you can control access to the bucket.</text:p>
              </text:list-item>
              <text:list-item>
                <text:p>Each object can be 1 byte to 5 gigabytes of data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Mission critical data</text:p>
          </draw:text-box>
        </draw:frame>
        <draw:frame presentation:style-name="pr5" draw:layer="layout" svg:width="24.599cm" svg:height="11.25cm" svg:x="2cm" svg:y="5.5cm" presentation:class="outline">
          <draw:text-box>
            <text:list text:style-name="L2">
              <text:list-item>
                <text:p>99.999999999% durability and 99.99% availability of objects over a given year</text:p>
              </text:list-item>
              <text:list-item>
                <text:p>Amazon S3 PUT and COPY operations synchronously store your data across multiple facilities before returning SUCCESS</text:p>
              </text:list-item>
              <text:list-item>
                <text:p>Option of 'Reduced Redundancy Storage' – reduced cost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Related AWS services</text:p>
          </draw:text-box>
        </draw:frame>
        <draw:frame presentation:style-name="pr5" draw:layer="layout" svg:width="24.599cm" svg:height="11.863cm" svg:x="2cm" svg:y="5.5cm" presentation:class="outline" presentation:user-transformed="true">
          <draw:text-box>
            <text:list text:style-name="L2">
              <text:list-item>
                <text:p>Amazon Cloudwatch</text:p>
              </text:list-item>
              <text:list-item>
                <text:p>Amazon Virtual Private Cloud</text:p>
              </text:list-item>
              <text:list-item>
                <text:p>Elastic Load Balancing</text:p>
              </text:list-item>
              <text:list-item>
                <text:p>Auto Scaling</text:p>
              </text:list-item>
              <text:list-item>
                <text:p>AWS Import/Export</text:p>
              </text:list-item>
              <text:list-item>
                <text:p>Amazon RDS</text:p>
              </text:list-item>
              <text:list-item>
                <text:p>Amazon SimpleDB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Reference</text:p>
          </draw:text-box>
        </draw:frame>
        <draw:frame presentation:style-name="pr5" draw:layer="layout" svg:width="24.599cm" svg:height="11.25cm" svg:x="2cm" svg:y="5.5cm" presentation:class="outline">
          <draw:text-box>
            <text:list text:style-name="L2">
              <text:list-item>
                <text:p>https://aws.amazon.com/documentation/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aqua1" xlink:href="Pictures/100000000000031A00000253D1D24142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aqua1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7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8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586cm" svg:height="11.136cm" svg:x="3.705cm" svg:y="2.256cm" presentation:class="page"/>
        <draw:frame presentation:style-name="Default-notes" draw:layer="backgroundobjects" svg:width="16.799cm" svg:height="13.364cm" svg:x="2.1cm" svg:y="14.106cm" presentation:class="notes" presentation:placeholder="true">
          <draw:text-box/>
        </draw:frame>
        <draw:frame presentation:style-name="Mpr4" draw:text-style-name="MP1" draw:layer="backgroundobjects" svg:width="9.113cm" svg:height="1.484cm" svg:x="0.001cm" svg:y="0.001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3cm" svg:height="1.484cm" svg:x="11.867cm" svg:y="0.001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3cm" svg:height="1.484cm" svg:x="0.001cm" svg:y="28.214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3cm" svg:height="1.484cm" svg:x="11.878cm" svg:y="28.214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aqua" style:page-layout-name="PM1" draw:style-name="Mdp2"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1.5cm" svg:x="2cm" svg:y="5.5cm" presentation:class="outline" presentation:placeholder="true">
        <draw:text-box/>
      </draw:frame>
      <draw:frame presentation:style-name="Mpr6" draw:text-style-name="MP4" draw:layer="backgroundobjects" svg:width="6.523cm" svg:height="1.448cm" svg:x="1.7cm" svg:y="18.231cm" presentation:class="date-time">
        <draw:text-box>
          <text:p text:style-name="MP4"><text:span text:style-name="MT1"><presentation:date-time/></text:span></text:p>
        </draw:text-box>
      </draw:frame>
      <draw:frame presentation:style-name="Mpr6" draw:text-style-name="MP5" draw:layer="backgroundobjects" svg:width="8.875cm" svg:height="1.448cm" svg:x="9.876cm" svg:y="18.231cm" presentation:class="footer">
        <draw:text-box>
          <text:p text:style-name="MP5"><text:span text:style-name="MT1"><presentation:footer/></text:span></text:p>
        </draw:text-box>
      </draw:frame>
      <draw:frame presentation:style-name="Mpr6" draw:text-style-name="MP6" draw:layer="backgroundobjects" svg:width="6.523cm" svg:height="1.448cm" svg:x="20.376cm" svg:y="18.2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aqua-title" draw:layer="backgroundobjects" svg:width="14.848cm" svg:height="11.136cm" svg:x="3.075cm" svg:y="2.257cm" presentation:class="page"/>
        <draw:frame presentation:style-name="lyt-aqua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7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8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8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4-16T11:32:32.86</meta:creation-date>
    <meta:editing-duration>PT07H28M49S</meta:editing-duration>
    <meta:editing-cycles>33</meta:editing-cycles>
    <meta:generator>OpenOffice.org/3.1$Win32 OpenOffice.org_project/310m19$Build-9420</meta:generator>
    <dc:date>2010-07-08T14:53:43.54</dc:date>
    <dc:creator>Chetan Vaity</dc:creator>
    <meta:document-statistic meta:object-count="71"/>
  </office:meta>
</office:document-meta>
</file>